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Mateřská škola Hranice okres Cheb</text:span></text:p>
      <text:p text:style-name="P3">se sídlem Soukenná 844, 351 24 Hranice</text:p>
      <text:p text:style-name="P4"><text:span text:style-name="T5">Telefon 354 59 99 40</text:span></text:p>
      <text:p text:style-name="P6"><text:span text:style-name="T7">Potvrzení k žádosti k předškolnímu vzdělávání</text:span></text:p>
      <text:p text:style-name="Standard"/>
      <text:p text:style-name="Standard"><text:span text:style-name="T8">Potvrzení dětského lékaře, že se dítě</text:span></text:p>
      <text:p text:style-name="Standard"><text:span text:style-name="T9">Jméno a<text:s/></text:span><text:span text:style-name="T10">příjmení…………………………………………….</text:span></text:p>
      <text:p text:style-name="Standard"><text:span text:style-name="T11">p</text:span><text:span text:style-name="T12">odrobilo stanoveným pravidelným očkováním, je prokazatelně proti nákaze imunní, nebo se nemůže očkování podrobit pro trvalou kontraindikaci dle ustanovení §50zákona č. 258/2000 Sb., o ochraně veřejného zdraví.</text:span></text:p>
      <text:p text:style-name="Standard"><text:span text:style-name="T13">Dítě je zdravé a m</text:span><text:span text:style-name="T14">ůže být přijato do mateřské školy:</text:span></text:p>
      <text:p text:style-name="P15"/>
      <text:p text:style-name="Standard"><text:span text:style-name="T16">Další závažná sdělení o dítěti:</text:span></text:p>
      <text:p text:style-name="P17"/>
      <text:p text:style-name="Standard"><text:span text:style-name="T18">Dítě má alergie:</text:span></text:p>
      <text:p text:style-name="P19"/>
      <text:p text:style-name="Standard"><text:span text:style-name="T20">Dítě má dietu:</text:span></text:p>
      <text:p text:style-name="P21"/>
      <text:p text:style-name="Standard"><text:span text:style-name="T22">Dítě bere pravidelně léky:</text:span></text:p>
      <text:p text:style-name="P23"/>
      <text:p text:style-name="Standard"><text:span text:style-name="T24">Dítě se může účastnit školních akcí jako je například plavání/ školní výlet:</text:span></text:p>
      <text:p text:style-name="P25"/>
      <text:p text:style-name="Standard"><text:span text:style-name="T26">Dítě vyžaduje speciální péči<text:s/></text:span><text:span text:style-name="T27">v oblasti: zdravotní</text:span></text:p>
      <text:p text:style-name="Standard"><text:span text:style-name="T28"><text:s text:c="62"/>smyslové</text:span></text:p>
      <text:p text:style-name="Standard"><text:span text:style-name="T29"><text:s text:c="62"/>tělesné</text:span></text:p>
      <text:p text:style-name="Standard"><text:span text:style-name="T30"><text:s text:c="62"/>jiné</text:span></text:p>
      <text:p text:style-name="P31"/>
      <text:p text:style-name="Standard"><text:span text:style-name="T32">Datum: <text:s text:c="18"/></text:span><text:span text:style-name="T33"><text:s text:c="29"/>Podpis a razítko lékaře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Vožňáková</meta:initial-creator>
    <dc:creator>Jarmila Vožňáková</dc:creator>
    <meta:creation-date>2022-07-27T08:12:00Z</meta:creation-date>
    <dc:date>2022-09-07T05:31:00Z</dc:date>
    <meta:print-date>2022-09-07T05:27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90" meta:row-count="7" meta:non-whitespace-character-count="848"/>
  </office:meta>
</office:document-meta>
</file>